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Página 1">
        <office:forms/>
        <table:table-column table:number-columns-repeated="1024"/>
        <table:table-row>
          <table:table-cell office:value-type="string">
            <text:p>Prefeitura Municipal de Camacan</text:p>
          </table:table-cell>
          <table:table-cell/>
          <table:table-cell table:number-columns-repeated="1022"/>
        </table:table-row>
        <table:table-row>
          <table:table-cell office:value-type="string">
            <text:p>Relatório de Pedidos de 01/01/2024 à 26/07/2024</text:p>
          </table:table-cell>
          <table:table-cell/>
          <table:table-cell table:number-columns-repeated="1022"/>
        </table:table-row>
        <table:table-row>
          <table:table-cell office:value-type="string">
            <text:p>Realizados</text:p>
          </table:table-cell>
          <table:table-cell office:value-type="float" office:value="8">
            <text:p>8</text:p>
          </table:table-cell>
          <table:table-cell table:number-columns-repeated="1022"/>
        </table:table-row>
        <table:table-row>
          <table:table-cell office:value-type="string">
            <text:p/>
          </table:table-cell>
          <table:table-cell/>
          <table:table-cell table:number-columns-repeated="1022"/>
        </table:table-row>
        <table:table-row>
          <table:table-cell office:value-type="string">
            <text:p>Em Aberto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>
          <table:table-cell office:value-type="string">
            <text:p>Respondidos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>
          <table:table-cell office:value-type="string">
            <text:p>Justificados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>
          <table:table-cell office:value-type="string">
            <text:p>Negados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>
          <table:table-cell office:value-type="string">
            <text:p/>
          </table:table-cell>
          <table:table-cell/>
          <table:table-cell table:number-columns-repeated="1022"/>
        </table:table-row>
        <table:table-row>
          <table:table-cell office:value-type="string">
            <text:p>Residentes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>
          <table:table-cell office:value-type="string">
            <text:p>Não Residentes</text:p>
          </table:table-cell>
          <table:table-cell office:value-type="float" office:value="7">
            <text:p>7</text:p>
          </table:table-cell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twebsite</meta:initial-creator>
    <dc:creator>Maatwebsite</dc:creator>
    <meta:creation-date>2024-07-26T23:53:29-03:00</meta:creation-date>
    <dc:date>2024-07-26T23:53:29-03:00</dc:date>
    <dc:title>Relatório de Pedidos</dc:title>
    <dc:description>Default spreadsheet export</dc:description>
    <dc:subject>Spreadsheet export</dc:subject>
    <meta:keyword>maatwebsite,</meta:keyword>
    <meta:keyword>excel,</meta:keyword>
    <meta:keyword>export</meta:keyword>
    <meta:user-defined meta:name="Company">Maatwebsite</meta:user-defined>
    <meta:user-defined meta:name="category">Excel</meta:user-defined>
  </office:meta>
</office:document-meta>
</file>